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ctiviteit bouwen - Meester Oudweg 33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en: Meester Oudweg 33, 9164 LB: vergroten van een dakkapel 05-06-2026</text:p>
            <text:p text:style-name="common-al">Activiteit: bouwactiviteit omgevingsplanactiviteit</text:p>
            <text:p text:style-name="common-al">Verleend: 22-04-2026</text:p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28-04-2026
    </text:p>
            <text:p text:style-name="common-al">
            <text:span text:style-name="nadrukvet">Datum beëindiging publicatie: </text:span>05-06-2026
    </text:p>
            <text:p text:style-name="common-al">
            <text:span text:style-name="nadrukvet">Reageren mogelijk tot: </text:span>05-06-2026
    </text:p>
            <text:p text:style-name="common-al">
            <text:a xlink:href="https://zaakloket.ameland.nl/mozard/!suite42.scherm1260?mObj=79375" xlink:type="simple">(https://zaakloket.ameland.nl/mozard/!suite42.scherm1260?mObj=7937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0097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97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97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ctiviteit bouwen - Meester Oudweg 33 Bur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975</meta:user-defined>
    <meta:user-defined meta:name="OVERHEIDop.GmbID/DC.identifier">gmb-2026-200975</meta:user-defined>
    <meta:user-defined meta:name="OVERHEIDop.versieInformatie"/>
  </office:meta>
</office:document-meta>
</file>