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(achterzijde) en een dakkapel (voordakvlak), Julianaweg 303, 3523XB Utrecht, GU-Z2026-0044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303, 3523XB Utrecht</text:p>
            <text:p text:style-name="common-al">GU-Z2026-0044212</text:p>
            <text:p text:style-name="common-al">Toelichting: het bouwen van een dakopbouw (achterzijde) en een dakkapel (voordakvlak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97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7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7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212</meta:user-defined>
    <meta:user-defined meta:name="DCTERMS.abstract">Toelichting: het bouwen van een dakopbouw (achterzijde) en een dakkapel (voordakvlak)</meta:user-defined>
    <dc:language>nl</dc:language>
    <meta:user-defined meta:name="OVERHEIDop.locatietype/OVERHEIDop.gebiedsmarkering">Vlak</meta:user-defined>
    <meta:user-defined meta:name="DC.title">Verleende Omgevingsvergunning, het bouwen van een dakopbouw (achterzijde) en een dakkapel (voordakvlak), Julianaweg 303, 3523XB Utrecht, GU-Z2026-0044212</meta:user-defined>
    <meta:user-defined meta:name="OVERHEIDop.datumEindeReactietermijn">2026-06-04</meta:user-defined>
    <meta:user-defined meta:name="OVERHEIDop.terinzageleggingBG">https://jeleefomgeving.nl/inzien/002220647/c9447715-d231-43eb-8b24-2ff747fed512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74</meta:user-defined>
    <meta:user-defined meta:name="OVERHEIDop.GmbID/DC.identifier">gmb-2026-200974</meta:user-defined>
    <meta:user-defined meta:name="OVERHEIDop.versieInformatie"/>
  </office:meta>
</office:document-meta>
</file>