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allinkskaamp 8 8148PK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Hallinkskaamp 8 8148PK Lemel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058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58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58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09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8950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Hallinkskaamp 8 8148PK Lemel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973</meta:user-defined>
    <meta:user-defined meta:name="OVERHEIDop.GmbID/DC.identifier">gmb-2026-200973</meta:user-defined>
    <meta:user-defined meta:name="OVERHEIDop.versieInformatie"/>
  </office:meta>
</office:document-meta>
</file>