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1800 ton gemengd puin aan Kuilenrode 9 5095BA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3-04-2026 een melding afgehandeld. De gemeente geeft hiermee aan dat voor het mobiel breken van 1800 ton gemengd puin aan Kuilenrode 9 5095BA Hooge Mierde geen vergunningplicht geldt. Het kenmerk van de gemeente voor deze zaak is 16676264.</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097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7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7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6264</meta:user-defined>
    <meta:user-defined meta:name="DCTERMS.abstract">mobiel breken van 1800 ton gemengd puin</meta:user-defined>
    <dc:language>nl</dc:language>
    <meta:user-defined meta:name="OVERHEIDop.locatietype/OVERHEIDop.gebiedsmarkering">Vlak</meta:user-defined>
    <meta:user-defined meta:name="DC.title">Melding voor het mobiel breken van 1800 ton gemengd puin aan Kuilenrode 9 5095BA Hooge Mierde</meta:user-defined>
    <meta:user-defined meta:name="DCTERMS.W3CDTF/DCTERMS.available">2026-04-28</meta:user-defined>
    <meta:user-defined meta:name="DCTERMS.W3CDTF/OVERHEIDop.jaargang">2026</meta:user-defined>
    <meta:user-defined meta:name="OVERHEIDop.publicationIssue">200972</meta:user-defined>
    <meta:user-defined meta:name="OVERHEIDop.GmbID/DC.identifier">gmb-2026-200972</meta:user-defined>
    <meta:user-defined meta:name="OVERHEIDop.versieInformatie"/>
  </office:meta>
</office:document-meta>
</file>