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nickendamkade 1, 1976 EC IJmuiden, verlengen tijdelijk (10 jaar) plaatsen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onnickendamkade 1, 1976 EC IJmuiden, verlengen tijdelijk (10 jaar) plaatsen te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Monnickendamkade 1, 1976 EC IJmuiden, verlengen tijdelijk (10 jaar) plaatsen tent (23-04-2026) 0453402815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28154" xlink:type="simple">https://eloket.velsen.nl/o/search?q=0453402815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97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7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7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28154</meta:user-defined>
    <dc:language>nl</dc:language>
    <meta:user-defined meta:name="OVERHEIDop.locatietype/OVERHEIDop.gebiedsmarkering">Punt</meta:user-defined>
    <meta:user-defined meta:name="DC.title">Verleende omgevingsvergunning Monnickendamkade 1, 1976 EC IJmuiden, verlengen tijdelijk (10 jaar) plaatsen tent</meta:user-defined>
    <meta:user-defined meta:name="DCTERMS.W3CDTF/DCTERMS.available">2026-04-28</meta:user-defined>
    <meta:user-defined meta:name="DCTERMS.W3CDTF/OVERHEIDop.jaargang">2026</meta:user-defined>
    <meta:user-defined meta:name="OVERHEIDop.publicationIssue">200971</meta:user-defined>
    <meta:user-defined meta:name="OVERHEIDop.GmbID/DC.identifier">gmb-2026-200971</meta:user-defined>
    <meta:user-defined meta:name="OVERHEIDop.versieInformatie"/>
  </office:meta>
</office:document-meta>
</file>