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Pinksterfeest Veenklooster op 23 mei 2026 t/m 25 mei 2026 23 mei van 09.00 uur - 23.00 uur 24 mei van 09.00 uur - 23.00 uur 25 mei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93987. De evenementenvergunning is verleend. De gemeente geeft hiermee toestemming voor het organiseren van Pinksterfeest Veenklooster op 23 mei 2026 t/m 25 mei 2026 aan Keningswei 1, 9297 WN Feankleaster.</text:p>
            <text:p text:style-name="common-al">
            
          </text:p>
            <text:p text:style-name="common-al">Het besluit is verzonden op 23 april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096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6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93987</meta:user-defined>
    <meta:user-defined meta:name="DCTERMS.abstract">Verleende evenementenvergunning voor het organiseren van Pinksterfeest Veenklooster op 23 mei 2026 t/m 25 mei 2026 op het perceel Keningswei 1, 9297 WN Feankleaster</meta:user-defined>
    <dc:language>nl</dc:language>
    <meta:user-defined meta:name="OVERHEIDop.locatietype/OVERHEIDop.gebiedsmarkering">Punt</meta:user-defined>
    <meta:user-defined meta:name="DC.title">Besluit op aanvraag evenementenvergunning voor het organiseren van Pinksterfeest Veenklooster op 23 mei 2026 t/m 25 mei 2026 23 mei van 09.00 uur - 23.00 uur 24 mei van 09.00 uur - 23.00 uur 25 mei va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0966</meta:user-defined>
    <meta:user-defined meta:name="OVERHEIDop.GmbID/DC.identifier">gmb-2026-200966</meta:user-defined>
    <meta:user-defined meta:name="OVERHEIDop.versieInformatie"/>
  </office:meta>
</office:document-meta>
</file>