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denergieweg te Goes - Aanvraag omgevingsvergunning voor het bouwen van een bedrijfspan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23 april 2026 een aanvraag hebben ontvangen voor een omgevingsvergunning op de locatie Windenergieweg te Goes. De aanvraag is geregistreerd onder zaaknummer Z2026-00004486. De aanvraag betreft:</text:p>
            <text:p text:style-name="common-al">het bouwen van een bedrijfspand</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200961</text:span><text:line-break/><text:date style:data-style-name="dag" text:fixed="true" text:date-value="2026-04-28"/><text:line-break/><text:date style:data-style-name="jaar" text:fixed="true" text:date-value="2026-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1</text:span><text:date style:data-style-name="nicedate" text:fixed="true" text:date-value="2026-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0961</text:span><text:date style:data-style-name="nicedate" text:fixed="true" text:date-value="2026-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6-00004486</meta:user-defined>
    <meta:user-defined meta:name="DCTERMS.abstract">Windenergieweg te Goes - Aanvraag omgevingsvergunning voor het bouwen van een bedrijfspand</meta:user-defined>
    <dc:language>nl</dc:language>
    <meta:user-defined meta:name="OVERHEIDop.locatietype/OVERHEIDop.gebiedsmarkering">Vlak</meta:user-defined>
    <meta:user-defined meta:name="DC.title">Windenergieweg te Goes - Aanvraag omgevingsvergunning voor het bouwen van een bedrijfspand</meta:user-defined>
    <meta:user-defined meta:name="DCTERMS.W3CDTF/DCTERMS.available">2026-04-28</meta:user-defined>
    <meta:user-defined meta:name="DCTERMS.W3CDTF/OVERHEIDop.jaargang">2026</meta:user-defined>
    <meta:user-defined meta:name="OVERHEIDop.publicationIssue">200961</meta:user-defined>
    <meta:user-defined meta:name="OVERHEIDop.GmbID/DC.identifier">gmb-2026-200961</meta:user-defined>
    <meta:user-defined meta:name="OVERHEIDop.versieInformatie"/>
  </office:meta>
</office:document-meta>
</file>