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huur en verko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huren en verkopen van grond</text:span>
          </text:p>
            <text:p text:style-name="common-al">De gemeente Deurne verhuurt en verkoopt grond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
            <text:span text:style-name="nadrukvet">De gemeente Deurne geeft hierbij kennis van haar voornemen om een huurovereenkomst aan te gaan voor de volgende percelen grond:</text:span>
          </text:p>
            <text:list text:style-name="id1-3-2-1-1-5">
              <text:list-item text:style-override="id1-3-2-1-1-5-1">
                <text:number>•</text:number>
                <text:p text:style-name="al">Nabij pastoor Jacobsstraat 12 te Deurne. De voorgenomen huurovereenkomst betreft een gedeelte van het perceel kadastraal bekend bij de gemeente Deurne, sectie M, nummer 2081 gedeeltelijk, groot ca. 14 m². </text:p>
              </text:list-item>
              <text:list-item text:style-override="id1-3-2-1-1-5-2">
                <text:number>•</text:number>
                <text:p text:style-name="al">Nabij pastoor Jacobsstraat 14 te Deurne. De voorgenomen huurovereenkomst betreft een gedeelte van het perceel kadastraal bekend bij de gemeente Deurne, sectie M, nummer 2081 gedeeltelijk, groot ca. 16 m². </text:p>
              </text:list-item>
            </text:list>
            <text:p text:style-name="common-al">
            <text:span text:style-name="nadrukondlijn">Voornemen tot aangaan huurovereenkomst </text:span>
          </text:p>
            <text:p text:style-name="common-al">De beoogde huurders komt als enige serieuze gegadigde in aanmerking voor de huur, aangezien zij de enige aangrenzende eigenaren zijn van de hiervoor gemelde percelen en welke overeenkomsten voortvloeien uit het project Aanpak Oneigenlijk grondgebruik.</text:p>
            <text:p text:style-name="common-al">
            <text:span text:style-name="nadrukvet">De gemeente Deurne geeft hierbij kennis van haar voornemen om een koopovereenkomst aan te gaan </text:span>
            <text:span text:style-name="nadrukvet">voor de volgende percelen grond:</text:span>
          </text:p>
            <text:list text:style-name="id1-3-2-1-1-9">
              <text:list-item text:style-override="id1-3-2-1-1-9-1">
                <text:number>•</text:number>
                <text:p text:style-name="al">Nabij Pastoor Jacobsstraat 112 te Deurne. De voorgenomen koopovereenkomst betreft een gedeelte van het perceel kadastraal bekend bij de gemeente Deurne, sectie B, nummer 2109 gedeeltelijk, groot ca. 53 m².</text:p>
              </text:list-item>
              <text:list-item text:style-override="id1-3-2-1-1-9-2">
                <text:number>•</text:number>
                <text:p text:style-name="al">Nabij Dubloen 9 te Deurne. De voorgenomen koopovereenkomst betreft een gedeelte van het perceel kadastraal bekend bij de gemeente Deurne, sectie B, nummer 2505 gedeeltelijk, groot ca. 18 m².</text:p>
              </text:list-item>
              <text:list-item text:style-override="id1-3-2-1-1-9-3">
                <text:number>•</text:number>
                <text:p text:style-name="al">Nabij IJssel 4 te Deurne. De voorgenomen koopovereenkomst betreft een gedeelte van het perceel kadastraal bekend bij de gemeente Deurne, sectie L, nummer 8451 gedeeltelijk, groot ca. 55 m².</text:p>
              </text:list-item>
              <text:list-item text:style-override="id1-3-2-1-1-9-4">
                <text:number>•</text:number>
                <text:p text:style-name="al">Nabij IJssel 8 te Deurne. De voorgenomen koopovereenkomst betreft een gedeelte van het perceel kadastraal bekend bij de gemeente Deurne, sectie L, nummer 8451 gedeeltelijk, groot ca. 20 m².</text:p>
              </text:list-item>
              <text:list-item text:style-override="id1-3-2-1-1-9-5">
                <text:number>•</text:number>
                <text:p text:style-name="al">Nabij Parallelweg 130 te Deurne. De voorgenomen koopovereenkomst betreft een gedeelte van het perceel kadastraal bekend bij de gemeente Deurne, sectie L, nummer 1672 gedeeltelijk, groot ca. 31 m².</text:p>
              </text:list-item>
              <text:list-item text:style-override="id1-3-2-1-1-9-6">
                <text:number>•</text:number>
                <text:p text:style-name="al">Nabij Parallelweg 131 te Deurne. De voorgenomen koopovereenkomst betreft een gedeelte van het perceel kadastraal bekend bij de gemeente Deurne, sectie L, nummer 1672 gedeeltelijk, groot ca. 9 m².</text:p>
              </text:list-item>
            </text:list>
            <text:p text:style-name="common-al">
            <text:span text:style-name="nadrukondlijn">Voornemen tot aangaan koopovereenkomst</text:span>
          </text:p>
            <text:p text:style-name="common-al">De beoogde kopers komen als enige serieuze gegadigden in aanmerking voor de aankoop, aangezien zij de enige aangrenzende eigenaren zijn van de hiervoor gemelde percelen en welke overeenkomsten voortvloeien uit het project Aanpak Oneigenlijk grondgebruik. </text:p>
            <text:p text:style-name="common-al">
            <text:span text:style-name="nadrukvet">Vervaltermijn</text:span>
          </text:p>
            <text:p text:style-name="last-al">Bent u het niet eens met deze geplande verhuur of verkoop van grond?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en verkoop (vervaltermijn) en ziet de gemeente zich bevestigd in de opvatting dat deze verhuur en verkoop aan de beoogde huurders en kopers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09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huur en verkoop gemeentegrond</meta:user-defined>
    <meta:user-defined meta:name="DCTERMS.W3CDTF/DCTERMS.available">2026-01-20</meta:user-defined>
    <meta:user-defined meta:name="DCTERMS.W3CDTF/OVERHEIDop.jaargang">2026</meta:user-defined>
    <meta:user-defined meta:name="OVERHEIDop.publicationIssue">20096</meta:user-defined>
    <meta:user-defined meta:name="OVERHEIDop.GmbID/DC.identifier">gmb-2026-20096</meta:user-defined>
    <meta:user-defined meta:name="OVERHEIDop.versieInformatie"/>
  </office:meta>
</office:document-meta>
</file>