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verkooppunt op het schoolplein, Appelstraat in Krabbendijke (kadastraal bekend KBD00, sectie C, perceelnummer 5209)</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verkooppunt op het schoolplein op het adres Appelstraat in Krabbendijke (kadastraal bekend KBD00, sectie C, perceelnummer 5209).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41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april 2026. De gemeente Reimerswaal neemt daarover waarschijnlijk uiterlijk 1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09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6</meta:user-defined>
    <meta:user-defined meta:name="DCTERMS.abstract">Voor: het plaatsen van een verkooppunt op het schoolplein. Locatie: Appelstraat in Krabbendijke (kadastraal bekend KBD00, sectie C, perceelnummer 5209). Datum ontvangst: 20 april 2026.</meta:user-defined>
    <dc:language>nl</dc:language>
    <meta:user-defined meta:name="OVERHEIDop.locatietype/OVERHEIDop.gebiedsmarkering">Vlak</meta:user-defined>
    <meta:user-defined meta:name="DC.title">Ingediende aanvraag vergunning voor het plaatsen van een verkooppunt op het schoolplein, Appelstraat in Krabbendijke (kadastraal bekend KBD00, sectie C, perceelnummer 5209)</meta:user-defined>
    <meta:user-defined meta:name="DCTERMS.W3CDTF/DCTERMS.available">2026-04-28</meta:user-defined>
    <meta:user-defined meta:name="DCTERMS.W3CDTF/OVERHEIDop.jaargang">2026</meta:user-defined>
    <meta:user-defined meta:name="OVERHEIDop.publicationIssue">200958</meta:user-defined>
    <meta:user-defined meta:name="OVERHEIDop.GmbID/DC.identifier">gmb-2026-200958</meta:user-defined>
    <meta:user-defined meta:name="OVERHEIDop.versieInformatie"/>
  </office:meta>
</office:document-meta>
</file>