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bomen - Duinvoetlaan 7, Wassenaar - Z/26/1106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0624</text:p>
            <text:p text:style-name="common-al">Ontvangstdatum: 20 april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095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95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95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05</meta:user-defined>
    <meta:user-defined meta:name="DCTERMS.abstract">Gemeente Wassenaar - aangevraagde omgevingsvergunning: het kappen van bomen - Duinvoetlaan 7, Wassenaar - Z/26/110624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bomen - Duinvoetlaan 7, Wassenaar - Z/26/110624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955</meta:user-defined>
    <meta:user-defined meta:name="OVERHEIDop.GmbID/DC.identifier">gmb-2026-200955</meta:user-defined>
    <meta:user-defined meta:name="OVERHEIDop.versieInformatie"/>
  </office:meta>
</office:document-meta>
</file>