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ingraven en plaatsen van een trampoline in de voortuin - Burchtlaan 22, Wassenaar - Z/26/1106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0623</text:p>
            <text:p text:style-name="common-al">Ontvangstdatum: 19 april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0954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95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95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04</meta:user-defined>
    <meta:user-defined meta:name="DCTERMS.abstract">Gemeente Wassenaar - aangevraagde omgevingsvergunning: het ingraven en plaatsen van een trampoline in de voortuin - Burchtlaan 22, Wassenaar - Z/26/110623</meta:user-defined>
    <dc:language>nl</dc:language>
    <meta:user-defined meta:name="OVERHEIDop.locatietype/OVERHEIDop.gebiedsmarkering">Adres</meta:user-defined>
    <meta:user-defined meta:name="DC.title">Gemeente Wassenaar - aangevraagde omgevingsvergunning: het ingraven en plaatsen van een trampoline in de voortuin - Burchtlaan 22, Wassenaar - Z/26/110623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954</meta:user-defined>
    <meta:user-defined meta:name="OVERHEIDop.GmbID/DC.identifier">gmb-2026-200954</meta:user-defined>
    <meta:user-defined meta:name="OVERHEIDop.versieInformatie"/>
  </office:meta>
</office:document-meta>
</file>