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noveren van het hoofdgebouw en gebruiksklaar maken als kantoor, alsmede het uitvoeren van (achterstallig) onderhoud park en restaureren van overige structuren op het terrein - Rust en Vreugdlaan 2, Wassenaar - Z/26/110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20</text:p>
            <text:p text:style-name="common-al">Ontvangstdatum: 17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2</meta:user-defined>
    <meta:user-defined meta:name="DCTERMS.abstract">Gemeente Wassenaar - aangevraagde omgevingsvergunning: het renoveren van het hoofdgebouw en gebruiksklaar maken als kantoor, alsmede het uitvoeren van (achterstallig) onderhoud park en restaureren van overige structuren op het terrein - Rust en Vreugdlaan 2, Wassenaar - Z/26/110620</meta:user-defined>
    <dc:language>nl</dc:language>
    <meta:user-defined meta:name="OVERHEIDop.locatietype/OVERHEIDop.gebiedsmarkering">Adres</meta:user-defined>
    <meta:user-defined meta:name="DC.title">Gemeente Wassenaar - aangevraagde omgevingsvergunning: het renoveren van het hoofdgebouw en gebruiksklaar maken als kantoor, alsmede het uitvoeren van (achterstallig) onderhoud park en restaureren van overige structuren op het terrein - Rust en Vreugdlaan 2, Wassenaar - Z/26/11062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53</meta:user-defined>
    <meta:user-defined meta:name="OVERHEIDop.GmbID/DC.identifier">gmb-2026-200953</meta:user-defined>
    <meta:user-defined meta:name="OVERHEIDop.versieInformatie"/>
  </office:meta>
</office:document-meta>
</file>