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Heerjansweg 103 3073PM Rotterdam, voor 1 boom vanwege overl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674/2026031900136</text:span>, heeft verleend voor de Kappen. <text:span text:style-name="nadrukcur">(Grondslag: Omgevingswet, artikel 5.1)</text:span></text:p>
            <text:p text:style-name="common-al">De vergunning betreft Kap 1 boom Heerjansweg 103 Rotterdam op de locatie Heerjansweg 103 3073PM Rotterdam. Locatie in de buurt Bloemhof in de wijk Feijenord. is voor het kappen van 1bom i.v.m. overlast. een vergunning verleend. Het geanonimiseerde besluit en tekening zijn als bijlage toegevoegd aan de publicatie (te vinden op www.officielebekendmakingen.nl in de linker kolom van de publicatie)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9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674</meta:user-defined>
    <meta:user-defined meta:name="DCTERMS.abstract">Kap 1 boom Heerjansweg 103 Rotterda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Heerjansweg 103 3073PM Rotterdam, voor 1 boom vanwege overlast</meta:user-defined>
    <meta:user-defined meta:name="DCTERMS.W3CDTF/DCTERMS.available">2026-04-28</meta:user-defined>
    <meta:user-defined meta:name="DCTERMS.W3CDTF/OVERHEIDop.jaargang">2026</meta:user-defined>
    <meta:user-defined meta:name="OVERHEIDop.externeBijlage">geanonimiseerd beschikking Z2026-003674 Heerjan...|exb-2026-14966</meta:user-defined>
    <meta:user-defined meta:name="OVERHEIDop.publicationIssue">200951</meta:user-defined>
    <meta:user-defined meta:name="OVERHEIDop.GmbID/DC.identifier">gmb-2026-200951</meta:user-defined>
    <meta:user-defined meta:name="OVERHEIDop.versieInformatie"/>
  </office:meta>
</office:document-meta>
</file>