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296, Oud-Loosdrechtsedijk 183, 1231LV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januari 2026 besloten om de beslistermijn voor de aanvraag omgevingsvergunning voor het verplaatsen van de inrit op locatie Oud-Loosdrechtsedijk 183, 1231LV Loosdrecht met Z2025-00001296 te verleng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09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296</meta:user-defined>
    <meta:user-defined meta:name="DCTERMS.abstract">Betreft: Beschikking verlenging beslistermijn op locatie Oud-Loosdrechtsedijk 183, 1231LV Loosdrecht. Startdatum:10 november 2025 datum besluit: 14 januari 2026</meta:user-defined>
    <dc:language>nl</dc:language>
    <meta:user-defined meta:name="OVERHEIDop.locatietype/OVERHEIDop.gebiedsmarkering">Vlak</meta:user-defined>
    <meta:user-defined meta:name="DC.title">Kennisgeving termijnverlenging Z2025-00001296, Oud-Loosdrechtsedijk 183, 1231LV Loosdrecht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095</meta:user-defined>
    <meta:user-defined meta:name="OVERHEIDop.GmbID/DC.identifier">gmb-2026-20095</meta:user-defined>
    <meta:user-defined meta:name="OVERHEIDop.versieInformatie"/>
  </office:meta>
</office:document-meta>
</file>