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ontheffing sluitingsuur (verlaatje) d.d. 21-08-2026 voor horecabedrijf Bar Potential B.V., De Lampendriessen 31-05 5612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3884 </text:p>
            <text:p text:style-name="common-al"> Omschrijving: ontheffing sluitingsuur (verlaatje) d.d. 21-08-2026 voor horecabedrijf Bar Potential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Lampendriessen 31-05 5612AH Eindhoven</text:p>
              </text:list-item>
            </text:list>
            <text:p text:style-name="common-al"> Datum ontvangst: 22-04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94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84</meta:user-defined>
    <meta:user-defined meta:name="DCTERMS.abstract">ontheffing sluitingsuur (verlaatje) d.d. 21-08-2026 voor horecabedrijf Bar Potential B.V.</meta:user-defined>
    <dc:language>nl</dc:language>
    <meta:user-defined meta:name="OVERHEIDop.locatietype/OVERHEIDop.gebiedsmarkering">Punt</meta:user-defined>
    <meta:user-defined meta:name="DC.title">Ingekomen aanvraag: ontheffing sluitingsuur (verlaatje) d.d. 21-08-2026 voor horecabedrijf Bar Potential B.V., De Lampendriessen 31-05 5612AH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45</meta:user-defined>
    <meta:user-defined meta:name="OVERHEIDop.GmbID/DC.identifier">gmb-2026-200945</meta:user-defined>
    <meta:user-defined meta:name="OVERHEIDop.versieInformatie"/>
  </office:meta>
</office:document-meta>
</file>