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dakkapellen door 1 dakkapel aan voorzijde woning op de locatie Koningin Wilhelminalaan 132 te Hardinxveld-Giessendam zaaknummer 90036280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vervangen dakkapellen door 1 dakkapel aan voorzijde woning op de locatie Koningin Wilhelminalaan13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09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dakkapellen door 1 dakkapel aan voorzijde woning op de locatie Koningin Wilhelminalaan 132 te Hardinxveld-Giessendam zaaknummer 9003628032</meta:user-defined>
    <meta:user-defined meta:name="DCTERMS.W3CDTF/DCTERMS.available">2026-04-28</meta:user-defined>
    <meta:user-defined meta:name="DCTERMS.W3CDTF/OVERHEIDop.jaargang">2026</meta:user-defined>
    <meta:user-defined meta:name="OVERHEIDop.publicationIssue">200944</meta:user-defined>
    <meta:user-defined meta:name="OVERHEIDop.GmbID/DC.identifier">gmb-2026-200944</meta:user-defined>
    <meta:user-defined meta:name="OVERHEIDop.versieInformatie"/>
  </office:meta>
</office:document-meta>
</file>