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hemen 79, 4141 M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6 heeft de gemeente een aanvraag omgevingsvergunning (regulier) ontvangen voor het perceel Bohemen 79, 4141 MP Leerdam. De aanvraag is geregistreerd onder zaaknummer OVR-2026-011092. De aanvraag betreft het inrichten van een parkeerplaats voor 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094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092</meta:user-defined>
    <dc:language>nl</dc:language>
    <meta:user-defined meta:name="OVERHEIDop.locatietype/OVERHEIDop.gebiedsmarkering">Punt</meta:user-defined>
    <meta:user-defined meta:name="DC.title">Ingekomen aanvraag omgevingsvergunning Bohemen 79, 4141 MP Le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43</meta:user-defined>
    <meta:user-defined meta:name="OVERHEIDop.GmbID/DC.identifier">gmb-2026-200943</meta:user-defined>
    <meta:user-defined meta:name="OVERHEIDop.versieInformatie"/>
  </office:meta>
</office:document-meta>
</file>