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uitbreiden van het tankstation met diverse voorzieningen, Schootsvel 1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04-2026 een besluit genomen op de aanvraag met zaaknummer CLZ-00000168 voor een omgevingsvergunning voor het uitbreiden van het tankstation met diverse voorzieningen op locatie Schootsvel 1 in Medembli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3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09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8</meta:user-defined>
    <dc:language>nl</dc:language>
    <meta:user-defined meta:name="OVERHEIDop.locatietype/OVERHEIDop.gebiedsmarkering">Punt</meta:user-defined>
    <meta:user-defined meta:name="DC.title">Besluit aanvraag omgevingsvergunning voor het uitbreiden van het tankstation met diverse voorzieningen, Schootsvel 1 in Medemblik (reguliere voorbereidingsprocedure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39</meta:user-defined>
    <meta:user-defined meta:name="OVERHEIDop.GmbID/DC.identifier">gmb-2026-200939</meta:user-defined>
    <meta:user-defined meta:name="OVERHEIDop.versieInformatie"/>
  </office:meta>
</office:document-meta>
</file>