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erwisscha 6 te Appelscha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1229 voor een Evenementenvergunning op de locatie Terwisscha 6 te Appelscha en omgeving. De vergunning is verleend. Het besluit betreft:</text:p>
            <text:p text:style-name="common-al">N381 &amp; Healthy Walk &amp; Sprookjestocht (gewijzigde datum 24 oktober 2026)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09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erwisscha 6 te Appelscha en omgev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37</meta:user-defined>
    <meta:user-defined meta:name="OVERHEIDop.GmbID/DC.identifier">gmb-2026-200937</meta:user-defined>
    <meta:user-defined meta:name="OVERHEIDop.versieInformatie"/>
  </office:meta>
</office:document-meta>
</file>