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Burgemeester de Raadtsingel 95A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8 april 2026</text:p>
            <text:p text:style-name="al"/>
            <text:p text:style-name="al"/>
            <text:p text:style-name="al">
            <text:span text:style-name="nadrukvet">Kennisgeving anterieure overeenkomst </text:span>
            <text:span text:style-name="nadrukvet">Burgemeester de Raadtsingel 95A </text:span>
            <text:span text:style-name="nadrukvet">te Dordrecht</text:span>
          </text:p>
            <text:p text:style-name="al">Burgemeester en wethouders van de gemeente Dordrecht maken op grond van artikel 16.138 van de Omgevingswet bekend dat zij een anterieure overeenkomst zijn aangegaan. Het betreft een kostenverhaalovereenkomst als bedoeld in artikel 13.13 lid 1 van de Omgevingswet over de ontwikkeling van 82 wooneenheden, circa 400 m² commerciële ruimte en circa 43 parkeerplaatsen gelegen aan de Burgemeester de Raadtsingel 95A te Dordrecht.</text:p>
            <text:p text:style-name="al"/>
            <text:p text:style-name="al">
            <text:span text:style-name="nadrukvet">Zakelijke inhoud</text:span>
          </text:p>
            <text:p text:style-name="al">Hieronder staat een korte weergave van de zakelijke inhoud van de overeenkomst:</text:p>
            <text:list text:style-name="id1-3-2-1-1-10">
              <text:list-item text:style-override="id1-3-2-1-1-10-1">
                <text:number>-</text:number>
                <text:p text:style-name="al">Onder welke voorwaarden de gemeente bereid is om planologische medewerking te verlenen aan de nieuwbouw.</text:p>
              </text:list-item>
              <text:list-item text:style-override="id1-3-2-1-1-10-2">
                <text:number>-</text:number>
                <text:p text:style-name="al">Initiatiefnemer verplicht zich om een bijdrage te leveren aan de kosten die de gemeente moet maken in verband met de ambtelijke uren.</text:p>
              </text:list-item>
              <text:list-item text:style-override="id1-3-2-1-1-10-3">
                <text:number>-</text:number>
                <text:p text:style-name="al">Initiatiefnemer verplicht zich om de eventuele nadeelcompensatie te vergoeden.</text:p>
              </text:list-item>
              <text:list-item text:style-override="id1-3-2-1-1-10-4">
                <text:number>-</text:number>
                <text:p text:style-name="al">Ontbindingsmogelijkheden en afspraken in geval van een geschil over de overeenkomst.</text:p>
                <text:p text:style-name="al"/>
              </text:list-item>
            </text:list>
            <text:p text:style-name="al">
            <text:span text:style-name="nadrukvet">Terinzagelegging</text:span>
          </text:p>
            <text:p text:style-name="al">Deze beschrijving van de zakelijke inhoud ligt vanaf de dag na deze bekendmaking zes weken ter inzage bij de publieksbalie in het gemeentehuis aan de Spuiboulevard 300 in Dordrecht. De openingstijden van het gemeentehuis zijn van 08:00 uur tot 17:00 uur.</text:p>
            <text:p text:style-name="al"/>
            <text:p text:style-name="al">
            <text:span text:style-name="nadrukvet">Geen zienswijzen, bezwaar en beroep</text:span>
          </text:p>
            <text:p text:style-name="al">Het is niet mogelijk om tegen deze kennisgeving van het aangaan van de anterieure overeenkomst zienswijzen, bezwaar of beroep in te dienen.</text:p>
            <text:p text:style-name="al"/>
            <text:p text:style-name="al">
            <text:span text:style-name="nadrukvet">Vragen?</text:span>
          </text:p>
            <text:p text:style-name="al">Heeft u vragen over deze kennisgeving, dan kunt u contact opnemen met mevrouw S. Liebeek. U bereikt haar via e-mail <text:a xlink:href="mailto:s.liebeek@dordrecht.nl" xlink:type="simple">s.liebeek@dordrecht.nl</text:a>.</text:p>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9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Burgemeester de Raadtsingel 95A te Dordrecht</meta:user-defined>
    <meta:user-defined meta:name="DCTERMS.W3CDTF/DCTERMS.available">2026-04-28</meta:user-defined>
    <meta:user-defined meta:name="DCTERMS.W3CDTF/OVERHEIDop.jaargang">2026</meta:user-defined>
    <meta:user-defined meta:name="OVERHEIDop.publicationIssue">200934</meta:user-defined>
    <meta:user-defined meta:name="OVERHEIDop.GmbID/DC.identifier">gmb-2026-200934</meta:user-defined>
    <meta:user-defined meta:name="OVERHEIDop.versieInformatie"/>
  </office:meta>
</office:document-meta>
</file>