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nold Aletrinoplantsoen 10, 2525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bouwen van het Stedin station Arnold Aletrinoplantsoen 10 en het maken van extra deuren met trappen</text:p>
            <text:p text:style-name="common-al"/>
            <text:p text:style-name="common-al">Ons kenmerk: VTH2026-55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nold Aletrinoplantsoen 10, 2525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9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62</meta:user-defined>
    <meta:user-defined meta:name="DCTERMS.abstract">het inpandig verbouwen van het Stedin station Arnold Aletrinoplantsoen 10 en het maken van extra deuren met trappen</meta:user-defined>
    <dc:language>nl</dc:language>
    <meta:user-defined meta:name="OVERHEIDop.locatietype/OVERHEIDop.gebiedsmarkering">Punt</meta:user-defined>
    <meta:user-defined meta:name="DC.title">Omgevingsvergunning - Aangevraagd, Arnold Aletrinoplantsoen 10, 2525 ZX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33</meta:user-defined>
    <meta:user-defined meta:name="OVERHEIDop.GmbID/DC.identifier">gmb-2026-200933</meta:user-defined>
    <meta:user-defined meta:name="OVERHEIDop.versieInformatie"/>
  </office:meta>
</office:document-meta>
</file>