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Eperweg 20, 8166AB Emst (1423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Eperweg 20, 8166AB Emst. </text:p>
            <text:p text:style-name="common-al">Datum aanvraag: 23-04-2026</text:p>
            <text:p text:style-name="common-al">Zaaknummer: 14238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9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88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Eperweg 20, 8166AB Emst (1423852)</meta:user-defined>
    <meta:user-defined meta:name="DCTERMS.W3CDTF/DCTERMS.available">2026-04-28</meta:user-defined>
    <meta:user-defined meta:name="DCTERMS.W3CDTF/OVERHEIDop.jaargang">2026</meta:user-defined>
    <meta:user-defined meta:name="OVERHEIDop.publicationIssue">200931</meta:user-defined>
    <meta:user-defined meta:name="OVERHEIDop.GmbID/DC.identifier">gmb-2026-200931</meta:user-defined>
    <meta:user-defined meta:name="OVERHEIDop.versieInformatie"/>
  </office:meta>
</office:document-meta>
</file>