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Meddle Festival' van 22 t/m 24 mei 2026 - Blijverpolder 4 in Oud Ade - 963344</text:p>
      <text:section text:name="zakelijke-mededeling_id1-3-2" text:style-name="zakelijke-mededeling">
        <text:section text:name="zakelijke-mededeling-tekst_id1-3-2-1" text:style-name="zakelijke-mededeling-tekst">
          <text:section text:name="tekst_id1-3-2-1-1" text:style-name="tekst">
            <text:p text:style-name="common-al">Verzenddatum: 23 april 202</text:p>
            <text:p text:style-name="common-al"/>
            <text:p text:style-name="common-al">Evenement: </text:p>
            <text:p text:style-name="common-al">- vrijdag 22 mei 2026 van 20:00 uur tot 23:00 uur;</text:p>
            <text:p text:style-name="common-al">- zaterdag 23 mei 2026 van 17:00 uur tot 02:00 uur;</text:p>
            <text:p text:style-name="common-al">- zondag 24 mei 2026 van 16:00 uur tot 23:00 uur.</text:p>
            <text:p text:style-name="common-al"/>
            <text:p text:style-name="common-al">Opbouw: er mag niet eerder worden gestart met de opbouw van het terrein waarop het evenement plaatsvindt dan op 18 mei 2026 vanaf 08:00 uur. Op 25 mei 2026 om uiterlijk 19:00 uur moet het terrein in de oorspronkelijke staat zijn teruggebracht en dienen alle aangebrachte voorwerpen en materialen te zijn verwijderd. </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093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3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3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63344</meta:user-defined>
    <dc:language>nl</dc:language>
    <meta:user-defined meta:name="OVERHEIDop.locatietype/OVERHEIDop.gebiedsmarkering">Adres</meta:user-defined>
    <meta:user-defined meta:name="DC.title">Kennisgeving verleende evenementenvergunning voor het houden van 'Meddle Festival' van 22 t/m 24 mei 2026 - Blijverpolder 4 in Oud Ade - 963344</meta:user-defined>
    <meta:user-defined meta:name="DCTERMS.W3CDTF/DCTERMS.available">2026-04-28</meta:user-defined>
    <meta:user-defined meta:name="DCTERMS.W3CDTF/OVERHEIDop.jaargang">2026</meta:user-defined>
    <meta:user-defined meta:name="OVERHEIDop.externeBijlage">plattegrond|exb-2026-14964</meta:user-defined>
    <meta:user-defined meta:name="OVERHEIDop.publicationIssue">200930</meta:user-defined>
    <meta:user-defined meta:name="OVERHEIDop.GmbID/DC.identifier">gmb-2026-200930</meta:user-defined>
    <meta:user-defined meta:name="OVERHEIDop.versieInformatie"/>
  </office:meta>
</office:document-meta>
</file>