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sch en Dam ongenummerd te Uitgeest, DSO nummer 2026042001128, zaaknummer ODIJ-Z-26-1796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Busch en Dam ongenummerd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09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sch en Dam ongenummerd te Uitgeest, DSO nummer 2026042001128, zaaknummer ODIJ-Z-26-179693</meta:user-defined>
    <meta:user-defined meta:name="DCTERMS.W3CDTF/DCTERMS.available">2026-04-28</meta:user-defined>
    <meta:user-defined meta:name="DCTERMS.W3CDTF/OVERHEIDop.jaargang">2026</meta:user-defined>
    <meta:user-defined meta:name="OVERHEIDop.publicationIssue">200929</meta:user-defined>
    <meta:user-defined meta:name="OVERHEIDop.GmbID/DC.identifier">gmb-2026-200929</meta:user-defined>
    <meta:user-defined meta:name="OVERHEIDop.versieInformatie"/>
  </office:meta>
</office:document-meta>
</file>