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uitbouwen van de woning aan de achterzijde en het uitvoeren van een constructieve doorbraak - Storm van 's-Gravesandeweg 35, Wassenaar - Z/26/109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501</text:p>
            <text:p text:style-name="common-al">Het besluit om de vergunning te verlenen is naar de aanvrager verzonden op 17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9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85</meta:user-defined>
    <meta:user-defined meta:name="DCTERMS.abstract">Gemeente Wassenaar - omgevingsvergunning verleend technische bouwactiviteit (reguliere procedure): het uitbouwen van de woning aan de achterzijde en het uitvoeren van een constructieve doorbraak - Storm van 's-Gravesandeweg 35, Wassenaar - Z/26/109501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uitbouwen van de woning aan de achterzijde en het uitvoeren van een constructieve doorbraak - Storm van 's-Gravesandeweg 35, Wassenaar - Z/26/109501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25</meta:user-defined>
    <meta:user-defined meta:name="OVERHEIDop.GmbID/DC.identifier">gmb-2026-200925</meta:user-defined>
    <meta:user-defined meta:name="OVERHEIDop.versieInformatie"/>
  </office:meta>
</office:document-meta>
</file>