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plitsen van een winkelruimte - Langstraat 33, Wassenaar - Z/26/11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98</text:p>
            <text:p text:style-name="common-al">Het besluit om de vergunning te verlenen is naar de aanvrager verzonden op 17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2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3</meta:user-defined>
    <meta:user-defined meta:name="DCTERMS.abstract">Gemeente Wassenaar - omgevingsvergunning verleend (reguliere procedure): het splitsen van een winkelruimte - Langstraat 33, Wassenaar - Z/26/11009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plitsen van een winkelruimte - Langstraat 33, Wassenaar - Z/26/110098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23</meta:user-defined>
    <meta:user-defined meta:name="OVERHEIDop.GmbID/DC.identifier">gmb-2026-200923</meta:user-defined>
    <meta:user-defined meta:name="OVERHEIDop.versieInformatie"/>
  </office:meta>
</office:document-meta>
</file>