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de dakkapel en 3 kozijnen  - Kerkstraat 90, Wassenaar - Z/26/110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587</text:p>
            <text:p text:style-name="common-al">Ontvangstdatum: 16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92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0</meta:user-defined>
    <meta:user-defined meta:name="DCTERMS.abstract">Gemeente Wassenaar - aangevraagde omgevingsvergunning: het vervangen van de dakkapel en 3 kozijnen  - Kerkstraat 90, Wassenaar - Z/26/110587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de dakkapel en 3 kozijnen  - Kerkstraat 90, Wassenaar - Z/26/11058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21</meta:user-defined>
    <meta:user-defined meta:name="OVERHEIDop.GmbID/DC.identifier">gmb-2026-200921</meta:user-defined>
    <meta:user-defined meta:name="OVERHEIDop.versieInformatie"/>
  </office:meta>
</office:document-meta>
</file>