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Papegaaienlaan 1, Wassenaar - Z/26/11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586</text:p>
            <text:p text:style-name="common-al">Ontvangstdatum: 16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9</meta:user-defined>
    <meta:user-defined meta:name="DCTERMS.abstract">Gemeente Wassenaar - aangevraagde omgevingsvergunning: het verbouwen van de woning - Papegaaienlaan 1, Wassenaar - Z/26/110586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Papegaaienlaan 1, Wassenaar - Z/26/11058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20</meta:user-defined>
    <meta:user-defined meta:name="OVERHEIDop.GmbID/DC.identifier">gmb-2026-200920</meta:user-defined>
    <meta:user-defined meta:name="OVERHEIDop.versieInformatie"/>
  </office:meta>
</office:document-meta>
</file>