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een aanvraag is ontvangen voor de aanleg van een gereserveerde gehandicaptenparkeerplaats aan de Venus te Hoogezand volgens bijgaande tekening;</text:p>
            <text:p text:style-name="tussenkopcur">- dat het aanwijzen van deze parkeerplaats gewenst is op grond van medisch advies;</text:p>
            <text:p text:style-name="tussenkopcur">- de aanvrager is in het bezit van een geldige gehandicaptenparkeerkaart op grond van artikel 49 van het BABW en dat de eigenaar een geldig rijbewijs bezit;</text:p>
            <text:p text:style-name="tussenkopcur">- dat door de aanleg van de gereserveerde gehandicaptenparkeerplaats(en) de vrijheid en veiligheid van het verkeer niet wordt geschaad;</text:p>
            <text:p text:style-name="tussenkopcur">- dat de gereserveerde gehandicaptenparkeerplaats(en) in beheer en eigendom is van de gemeente Midden-Groningen;</text:p>
            <text:p text:style-name="tussenkopcur">- dat de aanvrager geen parkeerruimte op eigen terrein heeft en dit redelijkerwijs niet kan realiseren;</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en) gerealiseerd kan worden.</text:p>
            <text:p text:style-name="tussenkopcur">B E S L U I T E N: </text:p>
            <text:p text:style-name="tussenkopcur">Aanwijzen gereserveerde gehandicaptenparkeerplaatsen aan de Venus te Hoogezand.</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21-1-2026 zaaknummer: 1642770.</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21-1-2026 tot en met 4-3-2026.</text:p>
            <text:p text:style-name="tussenkopcur">De publicatietekst in de Regiokrant is: </text:p>
            <text:p text:style-name="tussenkopcur">Verkeersbesluit aanwijzen gereserveerde gehandicaptenparkeerplaats.</text:p>
            <text:p text:style-name="tussenkopcur">Namens burgemeester en wethouders van de gemeente Midden-Groningen is een verkeersbesluit genomen voor het aanwijzen van een gereserveerde gehandicaptenparkeerplaatsen aan de Venus te Hoogezand.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0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ehandicaptenplaats - Venus</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6-01-21</meta:user-defined>
    <meta:user-defined meta:name="OVERHEIDop.externeBijlage">Situatieschets Venus Hoogeand|exb-2026-1573</meta:user-defined>
    <meta:user-defined meta:name="OVERHEIDop.externeBijlage">Situatieschets Venus Hoogeand|exb-2026-1574</meta:user-defined>
    <meta:user-defined meta:name="DCTERMS.W3CDTF/OVERHEIDop.jaargang">2026</meta:user-defined>
    <meta:user-defined meta:name="OVERHEIDop.publicationIssue">20092</meta:user-defined>
    <meta:user-defined meta:name="OVERHEIDop.GmbID/DC.identifier">gmb-2026-20092</meta:user-defined>
    <meta:user-defined meta:name="OVERHEIDop.versieInformatie"/>
  </office:meta>
</office:document-meta>
</file>