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 terrein de Stronk, Schoterweg 3, Bant: het organiseren van "De mooiste dag 2026" van 30 juni tot en met 1 jul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6, is een Evenementenvergunning verleend voor deze locatie. Het gaat om het organiseren van "De mooiste dag 2026" van 30 juni tot en met 1 jul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091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1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1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74</meta:user-defined>
    <meta:user-defined meta:name="DCTERMS.abstract">Evenementen terrein de Stronk, Schoterweg 3, Bant: 23 april 2026 het organiseren van "De mooiste dag 2026" van 30 juni tot en met 1 juli 2026.</meta:user-defined>
    <dc:language>nl</dc:language>
    <meta:user-defined meta:name="OVERHEIDop.locatietype/OVERHEIDop.gebiedsmarkering">Punt</meta:user-defined>
    <meta:user-defined meta:name="DC.title">Evenementen terrein de Stronk, Schoterweg 3, Bant: het organiseren van "De mooiste dag 2026" van 30 juni tot en met 1 juli 2026.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918</meta:user-defined>
    <meta:user-defined meta:name="OVERHEIDop.GmbID/DC.identifier">gmb-2026-200918</meta:user-defined>
    <meta:user-defined meta:name="OVERHEIDop.versieInformatie"/>
  </office:meta>
</office:document-meta>
</file>