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wijzigen van de garage naar slaapkamer en de garagedeur vervangen door een muur met een raam, Josephine van Gasterenlaan 48, 1187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besluit genomen op de aanvraag. De vergunning is aangevraagd voor het wijzigen van de garage naar slaapkamer en de garagedeur vervangen door een muur met een raam op locatie Josephine van Gasterenlaan 48, 1187S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74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7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9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7</meta:user-defined>
    <meta:user-defined meta:name="DCTERMS.abstract">Betreft:  besluit op locatie Josephine van Gasterenlaan 48, 1187SE Amstelveen</meta:user-defined>
    <dc:language>nl</dc:language>
    <meta:user-defined meta:name="OVERHEIDop.locatietype/OVERHEIDop.gebiedsmarkering">Vlak</meta:user-defined>
    <meta:user-defined meta:name="DC.title">Aanvraag vergunningvrij voor het wijzigen van de garage naar slaapkamer en de garagedeur vervangen door een muur met een raam, Josephine van Gasterenlaan 48, 1187SE Amstelveen</meta:user-defined>
    <meta:user-defined meta:name="DCTERMS.W3CDTF/DCTERMS.available">2026-04-28</meta:user-defined>
    <meta:user-defined meta:name="DCTERMS.W3CDTF/OVERHEIDop.jaargang">2026</meta:user-defined>
    <meta:user-defined meta:name="OVERHEIDop.publicationIssue">200917</meta:user-defined>
    <meta:user-defined meta:name="OVERHEIDop.GmbID/DC.identifier">gmb-2026-200917</meta:user-defined>
    <meta:user-defined meta:name="OVERHEIDop.versieInformatie"/>
  </office:meta>
</office:document-meta>
</file>