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avannahweg 19, 3542AW Utrecht, GU-Z2026-005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19, 3542AW Utrecht</text:p>
            <text:p text:style-name="common-al">GU-Z2026-0052246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9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24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avannahweg 19, 3542AW Utrecht, GU-Z2026-0052246</meta:user-defined>
    <meta:user-defined meta:name="OVERHEIDop.datumEindeReactietermijn">2026-06-04</meta:user-defined>
    <meta:user-defined meta:name="OVERHEIDop.terinzageleggingBG">https://jeleefomgeving.nl/inzien/002220647/b5cf63c0-61d0-4058-8270-24fd8a074e5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16</meta:user-defined>
    <meta:user-defined meta:name="OVERHEIDop.GmbID/DC.identifier">gmb-2026-200916</meta:user-defined>
    <meta:user-defined meta:name="OVERHEIDop.versieInformatie"/>
  </office:meta>
</office:document-meta>
</file>