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van 4 meter op de begane grond aan de tuinzijde, een uitbouw van 2 meter op de 1e verdieping aan de tuinzijde en herbouwen van de bestaande garage, Molenweg 29, 1182C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pril 2026 een aanvraag voor een omgevingsvergunning ontvangen. De vergunning is aangevraagd voor hhet maken van een uitbouw van 4 meter op de begane grond aan de tuinzijde, een uitbouw van 2 meter op de 1e verdieping aan de tuinzijde en herbouwen van de bestaande garage op locatie Molenweg 29, 1182C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1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1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03</meta:user-defined>
    <meta:user-defined meta:name="DCTERMS.abstract">Betreft: aanvraag op locatie Molenweg 29, 1182CK Amstelveen</meta:user-defined>
    <dc:language>nl</dc:language>
    <meta:user-defined meta:name="OVERHEIDop.locatietype/OVERHEIDop.gebiedsmarkering">Vlak</meta:user-defined>
    <meta:user-defined meta:name="DC.title">Aanvraag omgevingsvergunning voor het maken van een uitbouw van 4 meter op de begane grond aan de tuinzijde, een uitbouw van 2 meter op de 1e verdieping aan de tuinzijde en herbouwen van de bestaande garage, Molenweg 29, 1182CK Amstel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08</meta:user-defined>
    <meta:user-defined meta:name="OVERHEIDop.GmbID/DC.identifier">gmb-2026-200908</meta:user-defined>
    <meta:user-defined meta:name="OVERHEIDop.versieInformatie"/>
  </office:meta>
</office:document-meta>
</file>