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 van het Beatrixtheater, Jaarbeursplein 6A, 3521AL Utrecht, GU-Z2025-0041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plein 6A, 3521AL Utrecht</text:p>
            <text:p text:style-name="common-al">GU-Z2025-0041074</text:p>
            <text:p text:style-name="common-al">Toelichting: het wijzigen van de gevel van het Beatrixtheat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90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074</meta:user-defined>
    <meta:user-defined meta:name="DCTERMS.abstract">Toelichting: het wijzigen van de gevel van het Beatrixthea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wijzigen van de gevel van het Beatrixtheater, Jaarbeursplein 6A, 3521AL Utrecht, GU-Z2025-0041074</meta:user-defined>
    <meta:user-defined meta:name="OVERHEIDop.datumEindeReactietermijn">2026-06-04</meta:user-defined>
    <meta:user-defined meta:name="OVERHEIDop.terinzageleggingBG">https://jeleefomgeving.nl/inzien/002220647/83113140-7854-4a66-a437-af34d1b16975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07</meta:user-defined>
    <meta:user-defined meta:name="OVERHEIDop.GmbID/DC.identifier">gmb-2026-200907</meta:user-defined>
    <meta:user-defined meta:name="OVERHEIDop.versieInformatie"/>
  </office:meta>
</office:document-meta>
</file>