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eets 19 A te Beets, DSO nummer 2026041700416, zaaknummer ODIJ-Z-26-17957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toepassen van grond of baggerspecie op de locatie Beets 19 A te Beets.</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0090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0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0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Beets 19 A te Beets, DSO nummer 2026041700416, zaaknummer ODIJ-Z-26-179577</meta:user-defined>
    <meta:user-defined meta:name="DCTERMS.W3CDTF/DCTERMS.available">2026-04-28</meta:user-defined>
    <meta:user-defined meta:name="DCTERMS.W3CDTF/OVERHEIDop.jaargang">2026</meta:user-defined>
    <meta:user-defined meta:name="OVERHEIDop.publicationIssue">200906</meta:user-defined>
    <meta:user-defined meta:name="OVERHEIDop.GmbID/DC.identifier">gmb-2026-200906</meta:user-defined>
    <meta:user-defined meta:name="OVERHEIDop.versieInformatie"/>
  </office:meta>
</office:document-meta>
</file>