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ginnen van een guashapraktijk aan huis aan Kerkstraat 23 5529AK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eginnen van een guashapraktijk aan huis aan Kerkstraat 23 5529AK Casteren. Het kenmerk van de gemeente voor deze zaak is ZBLA2026-0007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6 13: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9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34</meta:user-defined>
    <meta:user-defined meta:name="DCTERMS.abstract">beginnen van een guashapraktijk aan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eginnen van een guashapraktijk aan huis aan Kerkstraat 23 5529AK Casteren</meta:user-defined>
    <meta:user-defined meta:name="DCTERMS.W3CDTF/DCTERMS.available">2026-04-28</meta:user-defined>
    <meta:user-defined meta:name="DCTERMS.W3CDTF/OVERHEIDop.jaargang">2026</meta:user-defined>
    <meta:user-defined meta:name="OVERHEIDop.publicationIssue">200901</meta:user-defined>
    <meta:user-defined meta:name="OVERHEIDop.GmbID/DC.identifier">gmb-2026-200901</meta:user-defined>
    <meta:user-defined meta:name="OVERHEIDop.versieInformatie"/>
  </office:meta>
</office:document-meta>
</file>