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een besloten feest met dj op 30 december 2025 van 20.00-24.00 uur bij De Halte aan Reeweg 4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De Halte besloten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304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besloten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30 december 2025, 20.00-24.00 uur</text:p>
                    <text:p text:style-name="table_al">De Hal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Reeweg 4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30453</meta:user-defined>
    <dc:language>nl</dc:language>
    <meta:user-defined meta:name="OVERHEIDop.locatietype/OVERHEIDop.gebiedsmarkering">Adres</meta:user-defined>
    <meta:user-defined meta:name="DC.title">Melding voor een besloten feest met dj op 30 december 2025 van 20.00-24.00 uur bij De Halte aan Reeweg 4 te Schiermonnikoo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09</meta:user-defined>
    <meta:user-defined meta:name="OVERHEIDop.GmbID/DC.identifier">gmb-2026-2009</meta:user-defined>
    <meta:user-defined meta:name="OVERHEIDop.versieInformatie"/>
  </office:meta>
</office:document-meta>
</file>