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Ingetekende geometrie Broekhovenseweg 113 / 115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april 2026, geregistreerd onder zaak(nummer) Z2026-00004822, aangaande:</text:p>
            <text:p text:style-name="common-al">Omschrijving/naam: <text:span text:style-name="nadrukvet">Opslaan roerende zaken i.v.m. bouwwerkzaamheden - plaatsen steiger en containers</text:span></text:p>
            <text:p text:style-name="common-al">Locatie/adres: (<text:span text:style-name="nadrukvet">Ingetekende geometrie) Broekhovenseweg 113 / 115, Tilburg (parkeervakken en deel trottoir)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82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482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89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9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9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822</meta:user-defined>
    <meta:user-defined meta:name="DCTERMS.abstract">Z2026-00004822 - Opslaan roerende zaken i.v.m. bouwwerkzaamheden - plaatsen steiger en containers</meta:user-defined>
    <dc:language>nl</dc:language>
    <meta:user-defined meta:name="OVERHEIDop.locatietype/OVERHEIDop.gebiedsmarkering">Vlak</meta:user-defined>
    <meta:user-defined meta:name="DC.title">Besluit op aanvraag omgevingsvergunning, Ingetekende geometrie Broekhovenseweg 113 / 115, Tilburg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896</meta:user-defined>
    <meta:user-defined meta:name="OVERHEIDop.GmbID/DC.identifier">gmb-2026-200896</meta:user-defined>
    <meta:user-defined meta:name="OVERHEIDop.versieInformatie"/>
  </office:meta>
</office:document-meta>
</file>