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wijzingsbesluit onbezoldigd ambtenaar en toezichthouder BRP-specialist</text:p>
      <text:section text:name="zakelijke-mededeling_id1-3-2" text:style-name="zakelijke-mededeling">
        <text:section text:name="zakelijke-mededeling-tekst_id1-3-2-1" text:style-name="zakelijke-mededeling-tekst">
          <text:section text:name="tekst_id1-3-2-1-1" text:style-name="tekst">
            <text:p text:style-name="common-al">De eenheidsmanager Klant Contact Centrum van de gemeente Wassenaar,</text:p>
            <text:p text:style-name="common-al">
            <text:span text:style-name="nadrukvet">Gelet op</text:span>
          </text:p>
            <text:p text:style-name="common-al">artikel 5:11 van de Algemene wet bestuursrecht,</text:p>
            <text:p text:style-name="common-al">het Integraal Aanwijzingsbesluit toezichthouders VTH gemeente Wassenaar 2026,</text:p>
            <text:p text:style-name="common-al">mandaatregeling college en burgemeester gemeente Wassenaar 2024,</text:p>
            <text:p text:style-name="common-al">
            <text:span text:style-name="nadrukvet">Overwegende</text:span>
          </text:p>
            <text:list text:style-name="id1-3-2-1-1-7">
              <text:list-item text:style-override="id1-3-2-1-1-7-1">
                <text:number>-</text:number>
                <text:p text:style-name="al">Dat de gemeente Wassenaar in het Integraal Aanwijzingsbesluit toezichthouders VTH alle toepasselijke aanwijzingsbesluiten voor toezichthouders categoraal heeft geregeld en hiermee alle functionarissen voor de toepasselijke wet- en regelgeving is geborgd</text:p>
              </text:list-item>
              <text:list-item text:style-override="id1-3-2-1-1-7-2">
                <text:number>-</text:number>
                <text:p text:style-name="al">Dat op basis van rechtspraak is gebleken dat ingehuurde functionarissen niet onder de Ambtenarenwet vallen, hiermee geen functionarissen zijn die als bezoldigd ambtenaar van een gemeente kunnen worden gezien en daardoor niet met het Integraal Aanwijzingsbesluit toezichthouders VTH gemeente Wassenaar 2026 is aangewezen voor de toepasselijke wet- en regelgeving</text:p>
              </text:list-item>
              <text:list-item text:style-override="id1-3-2-1-1-7-3">
                <text:number>-</text:number>
                <text:p text:style-name="al">Hiervoor een aparte aanwijzing als onbezoldigd ambtenaar is vereist</text:p>
              </text:list-item>
              <text:list-item text:style-override="id1-3-2-1-1-7-4">
                <text:number>-</text:number>
                <text:p text:style-name="al">Eenheidsmanagers op grond van de mandaatregeling hiertoe zijn bevoegd</text:p>
              </text:list-item>
            </text:list>
            <text:p text:style-name="common-al">
            <text:span text:style-name="nadrukvet">Besluit</text:span>
          </text:p>
            <text:p text:style-name="common-al">
            <text:span text:style-name="nadrukvet">Artikel 1. Aanstelling als onbezoldigd ambtenaar</text:span>
          </text:p>
            <text:list text:style-name="id1-3-2-1-1-10">
              <text:list-item text:style-override="id1-3-2-1-1-10-1">
                <text:number>1.</text:number>
                <text:p text:style-name="al"> als onbezoldigd ambtenaar in de zin van artikel 1, tweede lid, van de Ambtenarenwet 2017 worden aangesteld:</text:p>
                <text:list text:style-name="id1-3-2-1-1-10-1-3">
                  <text:list-item text:style-override="id1-3-2-1-1-10-1-3-1">
                    <text:number>a.</text:number>
                    <text:p text:style-name="al">De heer Anouar Chairi, in de functie van BRP-specialist;</text:p>
                  </text:list-item>
                </text:list>
              </text:list-item>
              <text:list-item text:style-override="id1-3-2-1-1-10-2">
                <text:number>2.</text:number>
                <text:p text:style-name="al"> De in artikel 1, eerste lid, van dit besluit als onbezoldigd ambtenaar aangestelde personen worden uitsluitend als zodanig aangesteld ten behoeve van toezichthoudende taken als bedoeld in artikel 2 van dit besluit. </text:p>
              </text:list-item>
            </text:list>
            <text:p text:style-name="common-al">
            <text:span text:style-name="nadrukvet">Artikel 2. Aanwijzing als toezichthouder</text:span>
          </text:p>
            <text:p text:style-name="common-al">De in artikel 1 van dit besluit benoemde functionarissen worden aangewezen als toezichthouder als bedoeld in artikel 5:11 van de Algemene wet bestuursrecht voor het houden van toezicht op de naleving van het bepaalde bij of krachtens de wet- en regelgeving overeenkomstig artikel 2 van het Integraal aanwijzingsbesluit toezichthouders VTH gemeente Wassenaar 2026, zijnde:</text:p>
            <text:list text:style-name="id1-3-2-1-1-13">
              <text:list-item text:style-override="id1-3-2-1-1-13-1">
                <text:number>-</text:number>
                <text:p text:style-name="al">de Wet basisregistratie personen;</text:p>
              </text:list-item>
              <text:list-item text:style-override="id1-3-2-1-1-13-2">
                <text:number>-</text:number>
                <text:p text:style-name="al">de Wet studiefinanciering 2000. </text:p>
              </text:list-item>
            </text:list>
            <text:p text:style-name="common-al">En de daarvoor in de plaats tredende wet- en regelgeving, voor zover de aard en strekking niet wezenlijk verandert.</text:p>
            <text:p text:style-name="common-al">
            <text:span text:style-name="nadrukvet">Artikel 3. Beëindiging van aanwijzing als toezichthouder </text:span>
          </text:p>
            <text:p text:style-name="common-al">Deze aanwijzing tot toezichthouder geschiedt tot wederopzegging dan wel tot beëindiging van het dienstverband, dan wel tot benoeming in een functie die niet valt binnen de hiervoor genoemde functie, dan wel tot beëindiging van de inhuurovereenkomst. Eerdere aanwijzingen op deze persoon bij de gemeente Wassenaar worden met dit besluit ingetrokken.</text:p>
            <text:p text:style-name="common-al">
            <text:span text:style-name="nadrukvet">Artikel 4. Bekendmaking en inwerkingtreding</text:span>
          </text:p>
            <text:p text:style-name="last-al">Dit besluit treedt in werking op de eerste dag na bekendmaking in het Gemeenteblad. </text:p>
            <text:p text:style-name="tekst_bottom"/>
          </text:section>
        </text:section>
        <text:section text:name="zakelijke-mededeling-sluiting_id1-3-2-2" text:style-name="zakelijke-mededeling-sluiting">
          <text:section text:name="ondertekening_id1-3-2-2-1">
            <text:p><text:span text:style-name="functie">Namens de burgemeester van de gemeente Wassenaar, </text:span></text:p>
            <text:p><text:span text:style-name="functie">Namens het college van burgemeester en wethouders van de gemeente Wassenaar,</text:span></text:p>
          </text:section>
          <text:section text:name="ondertekening_id1-3-2-2-2">
            <text:p><text:span text:style-name="functie"/></text:p>
            <text:p><text:span text:style-name="functie">Mevrouw M. Pilgram</text:span></text:p>
            <text:p><text:span text:style-name="functie">Eenheidsmanager Klant Contact Centrum (KCC)</text:span></text:p>
          </text:section>
          <text:section text:name="ondertekening_id1-3-2-2-3">
            <text:p><text:span text:style-name="functie"/></text:p>
            <text:p><text:span text:style-name="functie">Aldus vastgesteld op: 20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089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9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9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OVERHEIDop.Rubriek/DC.type">andere beschikking</meta:user-defined>
    <meta:user-defined meta:name="OVERHEIDop.referentienummer">Z/26/110467</meta:user-defined>
    <dc:language>nl</dc:language>
    <meta:user-defined meta:name="OVERHEIDop.locatietype/OVERHEIDop.gebiedsmarkering">Gemeente</meta:user-defined>
    <meta:user-defined meta:name="DC.title">Aanwijzingsbesluit onbezoldigd ambtenaar en toezichthouder BRP-specialist</meta:user-defined>
    <meta:user-defined meta:name="DCTERMS.W3CDTF/DCTERMS.available">2026-04-28</meta:user-defined>
    <meta:user-defined meta:name="DCTERMS.W3CDTF/OVERHEIDop.jaargang">2026</meta:user-defined>
    <meta:user-defined meta:name="OVERHEIDop.publicationIssue">200894</meta:user-defined>
    <meta:user-defined meta:name="OVERHEIDop.GmbID/DC.identifier">gmb-2026-200894</meta:user-defined>
    <meta:user-defined meta:name="OVERHEIDop.versieInformatie"/>
  </office:meta>
</office:document-meta>
</file>