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Jaarmarkt Genderdal 2026 - podium met terras, Boccherinilaan 6 5653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755</text:p>
            <text:p text:style-name="common-al">Omschrijving: Jaarmarkt Genderdal 2026 - podium met terras</text:p>
            <text:p text:style-name="common-al">Datum evenement: 21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occherinilaan 6 5653H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23-04-2026</text:p>
            <text:p text:style-name="common-al">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8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755</meta:user-defined>
    <meta:user-defined meta:name="DCTERMS.abstract">Jaarmarkt Genderdal 2026 - podium m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Jaarmarkt Genderdal 2026 - podium met terras, Boccherinilaan 6 5653HE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93</meta:user-defined>
    <meta:user-defined meta:name="OVERHEIDop.GmbID/DC.identifier">gmb-2026-200893</meta:user-defined>
    <meta:user-defined meta:name="OVERHEIDop.versieInformatie"/>
  </office:meta>
</office:document-meta>
</file>