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aangevraagd voor: Absolute Orange, De Heuvel Oss</text:p>
      <text:section text:name="zakelijke-mededeling_id1-3-2" text:style-name="zakelijke-mededeling">
        <text:section text:name="zakelijke-mededeling-tekst_id1-3-2-1" text:style-name="zakelijke-mededeling-tekst">
          <text:section text:name="tekst_id1-3-2-1-1" text:style-name="tekst">
            <text:p text:style-name="common-al">Evenementenvergunning aangevraagd voor:</text:p>
            <text:p text:style-name="common-al">
            <text:span text:style-name="nadrukvet">Absolute Orange</text:span>
          </text:p>
            <text:p text:style-name="common-al">
            <text:span text:style-name="nadrukvet">Locatie: De Heuvel Oss</text:span>
          </text:p>
            <text:p text:style-name="common-al">
            <text:span text:style-name="nadrukvet">Datum evenement: 26 en 27 april 2026</text:span>
          </text:p>
            <text:p text:style-name="common-al">
            <text:span text:style-name="nadrukvet">Kenmerk: CLZ-00018645</text:span>
          </text:p>
            <text:p text:style-name="common-al">
            <text:span text:style-name="nadrukvet">Ontvangen op: 13-01-2026</text:span>
          </text:p>
            <text:p text:style-name="common-al"/>
            <text:p text:style-name="common-al">
            <text:span text:style-name="nadrukvet">Waarom publiceert de gemeente Oss dit bericht?</text:span>
          </text:p>
            <text:p text:style-name="common-al">Met dit bericht informeert de gemeente Oss dat er mogelijk een evenement wordt georganiseerd in uw omgeving. U kunt momenteel nog geen bezwaar maken. Wel kunt u de aanvraag inzien en een reactie geven. Pas nadat de gemeente een besluit heeft genomen kunt u bezwaar maken.</text:p>
            <text:p text:style-name="common-al"/>
            <text:p text:style-name="common-al">
            <text:span text:style-name="nadrukvet">Wanneer neemt de gemeente Oss een besluit over deze aanvraag?</text:span>
          </text:p>
            <text:p text:style-name="common-al">De gemeente Oss heeft op 13-01-2026 een aanvraag ontvangen voor het organiseren van een evenement. Als de aanvraag volledig is ingediend neemt de gemeente Oss binnen acht weken een besluit. Dit besluit wordt gepubliceerd in het (digitaal) gemeenteblad. Vanaf dat moment kunt u de documenten met informatie over het besluit bekijken en bezwaar maken.</text:p>
            <text:p text:style-name="common-al"/>
            <text:p text:style-name="common-al">
            <text:span text:style-name="nadrukvet">Kan ik de stukken komen bekijken?</text:span>
          </text:p>
            <text:p text:style-name="last-al">Als u vragen hebt over deze aanvraag kunt u bellen met telefoonnummer 14 0412. U kunt dan ook een afspraak maken om de stukken in te zien. Dit kan op werkdagen tussen 09:00 en 16: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20089</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89</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89</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Oss</meta:user-defined>
    <meta:user-defined meta:name="OVERHEID.Informatietype/DC.type">officiële publicatie</meta:user-defined>
    <meta:user-defined meta:name="OVERHEID.Gemeente/DCTERMS.publisher">Oss</meta:user-defined>
    <meta:user-defined meta:name="OVERHEID.Gemeente/OVERHEID.authority">Oss</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CLZ-00018645</meta:user-defined>
    <dc:language>nl</dc:language>
    <meta:user-defined meta:name="OVERHEIDop.locatietype/OVERHEIDop.gebiedsmarkering">Vlak</meta:user-defined>
    <meta:user-defined meta:name="DC.title">Evenementenvergunning aangevraagd voor: Absolute Orange, De Heuvel Oss</meta:user-defined>
    <meta:user-defined meta:name="DCTERMS.W3CDTF/DCTERMS.available">2026-01-16</meta:user-defined>
    <meta:user-defined meta:name="DCTERMS.W3CDTF/OVERHEIDop.jaargang">2026</meta:user-defined>
    <meta:user-defined meta:name="OVERHEIDop.publicationIssue">20089</meta:user-defined>
    <meta:user-defined meta:name="OVERHEIDop.GmbID/DC.identifier">gmb-2026-20089</meta:user-defined>
    <meta:user-defined meta:name="OVERHEIDop.versieInformatie"/>
  </office:meta>
</office:document-meta>
</file>