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de Winssense Kermiskoers op zaterdag 8 augustus 2026 en zondag 9 augustus 2026 in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het organiseren van de Winssense Kermiskoers op zaterdag 8 augustus 2026 van 18.30 tot 20.00 uur en zondag 9 augustus 2026 van 13.00 tot 17.00 uur.</text:p>
            <text:p text:style-name="common-al"/>
            <text:p text:style-name="common-al">Locatie: wieler-toertocht in Winssen </text:p>
            <text:p text:style-name="common-al"/>
            <text:p text:style-name="common-al">Ontvangen op: 15 april 2026</text:p>
            <text:p text:style-name="common-al"/>
            <text:p text:style-name="common-al">U kunt (nog) geen bezwaar maken of beroep instellen tegen een aangevraagde vergunning of melding. Heeft u vragen? Neem dan contact op met de gemeente Beuningen via telefoonnummer 14 024.</text:p>
            <text:p text:style-name="common-al"/>
            <text:p text:style-name="last-al">Beuningen, 23 april 20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0088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8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8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 voor het organiseren van de Winssense Kermiskoers op zaterdag 8 augustus 2026 en zondag 9 augustus 2026 in Winss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887</meta:user-defined>
    <meta:user-defined meta:name="OVERHEIDop.GmbID/DC.identifier">gmb-2026-200887</meta:user-defined>
    <meta:user-defined meta:name="OVERHEIDop.versieInformatie"/>
  </office:meta>
</office:document-meta>
</file>