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ieuwe Markt 1, 6365B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april 2026 besloten om de beslistermijn voor de aanvraag Omgevingsvergunning met zaaknummer Z2025-00006951 voor het realiseren van 7 levensloopbestendige woonappartementen op locatie Nieuwe Markt 1, 6365BG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08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51</meta:user-defined>
    <meta:user-defined meta:name="DCTERMS.abstract">Betreft: Beschikking verlenging beslistermijn op locatie Nieuwe Markt 1, 6365BG Schinnen</meta:user-defined>
    <dc:language>nl</dc:language>
    <meta:user-defined meta:name="OVERHEIDop.locatietype/OVERHEIDop.gebiedsmarkering">Vlak</meta:user-defined>
    <meta:user-defined meta:name="DC.title">Kennisgeving termijnverlenging Omgevingsvergunning Nieuwe Markt 1, 6365BG Schin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84</meta:user-defined>
    <meta:user-defined meta:name="OVERHEIDop.GmbID/DC.identifier">gmb-2026-200884</meta:user-defined>
    <meta:user-defined meta:name="OVERHEIDop.versieInformatie"/>
  </office:meta>
</office:document-meta>
</file>