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IJmuiderstraatweg 51-54 te IJmuiden, DSO nummer 2026041301082, zaaknummer ODIJ-Z-26-1793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saneren van de bodem op de locatie IJmuiderstraatweg 51-54 te IJmuiden.</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88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8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IJmuiderstraatweg 51-54 te IJmuiden, DSO nummer 2026041301082, zaaknummer ODIJ-Z-26-179310</meta:user-defined>
    <meta:user-defined meta:name="DCTERMS.W3CDTF/DCTERMS.available">2026-04-28</meta:user-defined>
    <meta:user-defined meta:name="DCTERMS.W3CDTF/OVERHEIDop.jaargang">2026</meta:user-defined>
    <meta:user-defined meta:name="OVERHEIDop.publicationIssue">200882</meta:user-defined>
    <meta:user-defined meta:name="OVERHEIDop.GmbID/DC.identifier">gmb-2026-200882</meta:user-defined>
    <meta:user-defined meta:name="OVERHEIDop.versieInformatie"/>
  </office:meta>
</office:document-meta>
</file>