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bt het plaatsen van 1 open container, 2 dichte containers, 1 schaftkeet, triangelbruggen en een mobiele toilet + hoogwerker, Grieglaan 11 5654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48 </text:p>
            <text:p text:style-name="common-al"> Omschrijving: verlenging vergunning mbt het plaatsen van 1 open container, 2 dichte containers, 1 schaftkeet, triangelbruggen en een mobiele toilet +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eglaan 11 5654S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04-2026 </text:p>
            <text:p text:style-name="common-al"> 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8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48</meta:user-defined>
    <meta:user-defined meta:name="DCTERMS.abstract">verlenging vergunning mbt het plaatsen van 1 open container, 2 dichte containers, 1 schaftkeet, triangelbruggen en een mobiele toilet + hoogwerker</meta:user-defined>
    <dc:language>nl</dc:language>
    <meta:user-defined meta:name="OVERHEIDop.locatietype/OVERHEIDop.gebiedsmarkering">Punt</meta:user-defined>
    <meta:user-defined meta:name="DC.title">Besluit op aanvraag: verlenging vergunning mbt het plaatsen van 1 open container, 2 dichte containers, 1 schaftkeet, triangelbruggen en een mobiele toilet + hoogwerker, Grieglaan 11 5654SE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78</meta:user-defined>
    <meta:user-defined meta:name="OVERHEIDop.GmbID/DC.identifier">gmb-2026-200878</meta:user-defined>
    <meta:user-defined meta:name="OVERHEIDop.versieInformatie"/>
  </office:meta>
</office:document-meta>
</file>