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aarderweg ongenummerd te Haarlem, DSO nummer 2026041001555, zaaknummer ODIJ-Z-26-17922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toepassen van grond of baggerspecie op de locatie Waarderweg ongenummerd te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87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7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7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aarderweg ongenummerd te Haarlem, DSO nummer 2026041001555, zaaknummer ODIJ-Z-26-179221</meta:user-defined>
    <meta:user-defined meta:name="DCTERMS.W3CDTF/DCTERMS.available">2026-04-28</meta:user-defined>
    <meta:user-defined meta:name="DCTERMS.W3CDTF/OVERHEIDop.jaargang">2026</meta:user-defined>
    <meta:user-defined meta:name="OVERHEIDop.publicationIssue">200874</meta:user-defined>
    <meta:user-defined meta:name="OVERHEIDop.GmbID/DC.identifier">gmb-2026-200874</meta:user-defined>
    <meta:user-defined meta:name="OVERHEIDop.versieInformatie"/>
  </office:meta>
</office:document-meta>
</file>