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(1797 RG) Westerweg 34 in Den Hoorn, (1791 PE) Rozendijk 40 in Den Burg, (1792 CN) Skillepaadje 18, (1797 RA) Hoornderweg 40 in Den Hoorn, Waal en Burgerdijkje/Koogerveld in De Koog, (1797 RL) Jan Ayeweg 5 in Den Hoorn en (1796 MG) Pontweg 234 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G) Westerweg 34 in Den Hoorn, (1791 PE) Rozendijk 40 in Den Burg, (1792 CN) Skillepaadje 18, (1797 RA) Hoornderweg 40 in Den Hoorn, Waal en Burgerdijkje/Koogerveld in De Koog, (1797 RL) Jan Ayeweg 5 in Den Hoorn en (1796 MG) Pontweg 234 A in Den Burg: zaaknummer 3705931 Een herstelproject van oude landschapselementen (verzonden op 14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087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5931</meta:user-defined>
    <dc:language>nl</dc:language>
    <meta:user-defined meta:name="OVERHEIDop.locatietype/OVERHEIDop.gebiedsmarkering">Adres</meta:user-defined>
    <meta:user-defined meta:name="DC.title">Omgevingsvergunning Verleend - (1797 RG) Westerweg 34 in Den Hoorn, (1791 PE) Rozendijk 40 in Den Burg, (1792 CN) Skillepaadje 18, (1797 RA) Hoornderweg 40 in Den Hoorn, Waal en Burgerdijkje/Koogerveld in De Koog, (1797 RL) Jan Ayeweg 5 in Den Hoorn en (1796 MG) Pontweg 234 A in Den Burg</meta:user-defined>
    <meta:user-defined meta:name="OVERHEIDop.datumEindeReactietermijn">2026-05-26</meta:user-defined>
    <meta:user-defined meta:name="OVERHEIDop.TilID/OVERHEIDop.terinzageleggingOP">til-2026-1597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71</meta:user-defined>
    <meta:user-defined meta:name="OVERHEIDop.GmbID/DC.identifier">gmb-2026-200871</meta:user-defined>
    <meta:user-defined meta:name="OVERHEIDop.versieInformatie"/>
  </office:meta>
</office:document-meta>
</file>