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erbouw materialen van 23 april tot en met 7 mei 2026 ter hoogte van, Barbadosstraat 49, 1448T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n melding ontvangen voor het plaatsen van verbouw materialen in één parkeervak van 23 april tot en met 7 mei 20206 ter hoogte van Barbadosstraat 49, 1448TB Purmerend. De melding is geregistreerd onder zaaknummer Z2026-00001775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86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75</meta:user-defined>
    <meta:user-defined meta:name="DCTERMS.abstract">Betreft: melding op locatie Barbadosstraat thv nr 49, 1448TB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verbouw materialen van 23 april tot en met 7 mei 2026 ter hoogte van, Barbadosstraat 49, 1448TB Purmere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69</meta:user-defined>
    <meta:user-defined meta:name="OVERHEIDop.GmbID/DC.identifier">gmb-2026-200869</meta:user-defined>
    <meta:user-defined meta:name="OVERHEIDop.versieInformatie"/>
  </office:meta>
</office:document-meta>
</file>