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Ijsvogel 23T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bben burgemeester en wethouders van de gemeente Noardeast-Fryslân een aanvraag ontvangen voor een omgevingsvergunning op locatie nabij Ijsvogel 23T in Dokkum. De aanvraag is geregistreerd onder zaaknummer 2026-110718. De aanvraag betreft het aanleggen van kabels en leid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8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10718</meta:user-defined>
    <meta:user-defined meta:name="DCTERMS.abstract">Aanvraag omgevingsvergunning voor het aanleggen van kabels en leidingen op locatie nabij Ijsvogel 23T in Dokku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ntvangst aanvraag omgevingsvergunning nabij Ijsvogel 23T in Dokk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866</meta:user-defined>
    <meta:user-defined meta:name="OVERHEIDop.GmbID/DC.identifier">gmb-2026-200866</meta:user-defined>
    <meta:user-defined meta:name="OVERHEIDop.versieInformatie"/>
  </office:meta>
</office:document-meta>
</file>