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omgevingsvergunningen milieu aan Rodeschuurderwegje 17, Buitenbrinkweg 46 en 46b, Buitenbrinkweg 52 en 54 en Looweg 2 te Ermelo</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Ermelo heeft Omgevingsdienst Veluwe in de periode van september tot en met oktober 2025 besluiten genomen op verzoeken voor het intrekken van de omgevingsvergunningen milieu op de locaties Rodeschuurderwegje 17, Buitenbrinkweg 46 en 46b, Buitenbrinkweg 52 en 54 en Looweg 2 te Ermelo.</text:p>
            <text:p text:style-name="common-al">Het betreft verzoeken voor het intrekken van de gehele vergunningen vanwege deelname aan de Landelijke beëindigingsregeling veehouderijlocaties met piekbelasting (Lbv-plus) en het daarmee beëindigen van de ter plaatse gevestigde veehouderijen. De vergunningen zijn ingetrokken.</text:p>
            <text:p text:style-name="common-al">
            <text:span text:style-name="nadrukvet">Het betreft de volgende locaties en activiteiten:</text:span>
          </text:p>
            <text:list text:style-name="id1-3-2-1-1-4">
              <text:list-item text:style-override="id1-3-2-1-1-4-1">
                <text:number>•</text:number>
                <text:p text:style-name="al">
                <text:span text:style-name="nadrukvet">Rodeschuurderwegje 17, 3853 LR Ermelo (zaaknummer ODV2025ADV02619)</text:span> Besluit genomen en toegezonden op 4 september 2025 voor de activiteit: milieubelastende activiteit houden van vleeskalveren.</text:p>
              </text:list-item>
              <text:list-item text:style-override="id1-3-2-1-1-4-2">
                <text:number>•</text:number>
                <text:p text:style-name="al">
                <text:span text:style-name="nadrukvet">Buitenbrinkweg 46 en 46b, 3853 LX Ermelo (zaaknummer ODV2025ABR00087)</text:span> Besluit genomen en toegezonden op 9 september 2025 voor de activiteit: milieubelastende activiteit houden van landbouwhuisdieren.</text:p>
              </text:list-item>
              <text:list-item text:style-override="id1-3-2-1-1-4-3">
                <text:number>•</text:number>
                <text:p text:style-name="al">
                <text:span text:style-name="nadrukvet">Buitenbrinkweg 52 en 54, 3853 LX Ermelo (zaaknummer ODV2025ABR00088)</text:span> Besluit genomen en toegezonden op 8 september 2025 voor de activiteit: milieubelastende activiteit houden van runderen en schapen.</text:p>
              </text:list-item>
              <text:list-item text:style-override="id1-3-2-1-1-4-4">
                <text:number>•</text:number>
                <text:p text:style-name="al">
                <text:span text:style-name="nadrukvet">Looweg 2, 3853 JV Ermelo (zaaknummer ODV2025INF01260)</text:span> Besluit genomen en toegezonden op 13 oktober 2025 voor de activiteit: milieubelastende activiteit houden van vleeskalveren.</text:p>
              </text:list-item>
            </text:list>
            <text:p text:style-name="common-al">
            <text:span text:style-name="nadrukvet">Procedure</text:span>
          </text:p>
            <text:p text:style-name="common-al">Belanghebbenden kunnen feitelijk geen bezwaar meer maken tegen deze besluiten, tenzij niet redelijkerwijs kan worden geoordeeld dat belanghebbenden in verzuim zijn geweest (als belanghebbenden niet eerder konden weten dat de besluiten zijn genomen). Belanghebbenden kunnen in dat geval alsnog binnen 2 weken na deze publicatie hun bezwaar kenbaar maken. Mogelijk is er dan sprake van een zogenaamde verschoonbare termijnoverschrijding. Vermeldt u daarbij het betreffende zaaknummer. U kunt uw bezwaar richten aan het college van burgemeester en wethouders van de gemeente Ermelo, per adres naar Commissie bezwaarschriften Ermelo-Harderwijk-Zeewolde-Meerinzicht, Postbus 1, 3890AA Zeewolde. </text:p>
            <text:p text:style-name="common-al">
            <text:span text:style-name="nadrukvet">Voorlopige voorziening</text:span>
          </text:p>
            <text:p text:style-name="common-al">Het indienen van een bezwaarschrift maakt de besluiten niet ongedaan. Voor het opschorten van de werking van een besluit kan een verzoek om voorlopige voorziening worden ingediend bij de voorzieningenrechter van de rechtbank Gelderland, team Bestuursrecht, Postbus 9030, 6800 EM Arnhem. Op de website www.rechtspraak.nl leest u hierover meer.</text:p>
            <text:p text:style-name="common-al">
            <text:span text:style-name="nadrukvet">Heeft u vragen?</text:span>
          </text:p>
            <text:p text:style-name="last-al">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086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6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6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ODV2025ADV02619 - ODV2025ABR00087 - ODV2025ABR00088 - ODV2025INF0126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intrekken omgevingsvergunningen milieu aan Rodeschuurderwegje 17, Buitenbrinkweg 46 en 46b, Buitenbrinkweg 52 en 54 en Looweg 2 te Ermelo</meta:user-defined>
    <meta:user-defined meta:name="DCTERMS.W3CDTF/DCTERMS.available">2026-04-29</meta:user-defined>
    <meta:user-defined meta:name="DCTERMS.W3CDTF/OVERHEIDop.jaargang">2026</meta:user-defined>
    <meta:user-defined meta:name="OVERHEIDop.publicationIssue">200860</meta:user-defined>
    <meta:user-defined meta:name="OVERHEIDop.GmbID/DC.identifier">gmb-2026-200860</meta:user-defined>
    <meta:user-defined meta:name="OVERHEIDop.versieInformatie"/>
  </office:meta>
</office:document-meta>
</file>